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list-style-name="LFO1" style:family="paragraph">
      <style:text-properties fo:font-weight="bold" style:font-weight-asian="bold" style:font-weight-complex="bold"/>
    </style:style>
    <style:style style:name="P39" style:parent-style-name="Standard" style:list-style-name="LFO2" style:family="paragraph"/>
    <style:style style:name="P40" style:parent-style-name="Standard" style:list-style-name="LFO2" style:family="paragraph"/>
    <style:style style:name="P41" style:parent-style-name="Standard" style:list-style-name="LFO2" style:family="paragraph"/>
    <style:style style:name="P42" style:parent-style-name="Standard" style:list-style-name="LFO2" style:family="paragraph"/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P45" style:parent-style-name="Standard" style:list-style-name="LFO3" style:family="paragraph"/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list-style-name="LFO4" style:family="paragraph"/>
    <style:style style:name="P53" style:parent-style-name="Standard" style:list-style-name="LFO4" style:family="paragraph"/>
    <style:style style:name="P54" style:parent-style-name="Standard" style:list-style-name="LFO4" style:family="paragraph"/>
    <style:style style:name="P55" style:parent-style-name="Standard" style:list-style-name="LFO4" style:family="paragraph"/>
    <style:style style:name="P56" style:parent-style-name="Standard" style:list-style-name="LFO5" style:family="paragraph"/>
    <style:style style:name="P57" style:parent-style-name="Standard" style:list-style-name="LFO5" style:family="paragraph"/>
    <style:style style:name="P58" style:parent-style-name="Standard" style:list-style-name="LFO5" style:family="paragraph"/>
    <style:style style:name="P59" style:parent-style-name="Standard" style:list-style-name="LFO5" style:family="paragraph"/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list-style-name="LFO5" style:family="paragraph"/>
    <style:style style:name="P62" style:parent-style-name="Standard" style:list-style-name="LFO5" style:family="paragraph"/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font-weight="bold" style:font-weight-asian="bold" style:font-weight-complex="bold" fo:color="#FF3300"/>
    </style:style>
    <style:style style:name="P67" style:parent-style-name="Standard" style:family="paragraph">
      <style:text-properties fo:color="#000000"/>
    </style:style>
    <style:style style:name="T68" style:parent-style-name="Absatz-Standardschriftart" style:family="text">
      <style:text-properties fo:color="#000000"/>
    </style:style>
    <style:style style:name="T69" style:parent-style-name="Absatz-Standardschriftart" style:family="text">
      <style:text-properties fo:font-weight="bold" style:font-weight-asian="bold" style:font-weight-complex="bold" fo:color="#FF3300"/>
    </style:style>
    <style:style style:name="T70" style:parent-style-name="Absatz-Standardschriftart" style:family="text">
      <style:text-properties fo:color="#000000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976in" svg:stroke-color="#99ff66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99ff6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976in" svg:stroke-color="#99ff66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976in" svg:stroke-color="#ff3333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976in" svg:stroke-color="#ff3333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976in" svg:stroke-color="#ff3333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5.03622in" svg:y1="2.81452in" svg:x2="5.03622in" svg:y2="0.00827in" draw:z-index="6" draw:id="id0" draw:style-name="a0" draw:name="Gerader Verbinder 1" text:anchor-type="paragraph"><svg:title/><svg:desc/></draw:connector><draw:connector draw:type="line" svg:x1="1.67795in" svg:y1="2.80433in" svg:x2="5.03559in" svg:y2="2.81405in" draw:z-index="5" draw:id="id1" draw:style-name="a1" draw:name="Gerader Verbinder 2" text:anchor-type="paragraph"><svg:title/><svg:desc/></draw:connector><draw:connector draw:type="line" svg:x1="1.67795in" svg:y1="0.00827in" svg:x2="1.67795in" svg:y2="2.80341in" draw:z-index="4" draw:id="id2" draw:style-name="a2" draw:name="Gerader Verbinder 3" text:anchor-type="paragraph"><svg:title/><svg:desc/></draw:connector><draw:connector draw:type="line" svg:x1="4.87717in" svg:y1="2.67632in" svg:x2="4.87717in" svg:y2="0.00827in" draw:z-index="3" draw:id="id3" draw:style-name="a3" draw:name="Gerader Verbinder 4" text:anchor-type="paragraph"><svg:title/><svg:desc/></draw:connector><draw:connector draw:type="line" svg:x1="1.82638in" svg:y1="2.67638in" svg:x2="4.87707in" svg:y2="2.67638in" draw:z-index="2" draw:id="id4" draw:style-name="a4" draw:name="Gerader Verbinder 5" text:anchor-type="paragraph"><svg:title/><svg:desc/></draw:connector><draw:connector draw:type="line" svg:x1="1.8361in" svg:y1="0.00827in" svg:x2="1.82638in" svg:y2="2.67632in" draw:z-index="251659264" draw:id="id5" draw:style-name="a5" draw:name="Gerader Verbinder 6" text:anchor-type="paragraph"><svg:title/><svg:desc/></draw:connector><draw:frame draw:z-index="251660288" draw:id="id6" draw:style-name="a6" draw:name="Objekt1" text:anchor-type="as-char" svg:x="0in" svg:y="0in" svg:width="2.71667in" svg:height="2.5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LE-Objekt</svg:desc></draw:frame></text:p>
      <text:p text:style-name="P2"/>
      <text:p text:style-name="P3"/>
      <text:p text:style-name="P4"/>
      <text:p text:style-name="P5">Nordrhein – Westfälischer <text:s/>Dartverband e.V</text:p>
      <text:p text:style-name="P6"/>
      <text:p text:style-name="P7">Ausbildungsordnung</text:p>
      <text:p text:style-name="P8"/>
      <text:p text:style-name="P9">Schiedsrichter/in und Oberschiedsrichter/in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( NWDV Ausbildungsordnung Schiedsrichter und<text:s/>Oberschiedsrichter)</text:p>
      <text:p text:style-name="P24">Seite 1</text:p>
      <text:soft-page-break/>
      <text:p text:style-name="P25">( 1 )</text:p>
      <text:p text:style-name="P26">Aufgaben</text:p>
      <text:p text:style-name="P27"/>
      <text:p text:style-name="Standard">1.1<text:tab/>Kenntnisse und Überwachung der Grundregeln ( LSO/PSO/TSO) des Nordrhein-<text:tab/>Westfälischen-Dartverbandes ( NWDV ) und der Vorgaben der Dachverbände (DDV/WBO).</text:p>
      <text:p text:style-name="Standard"/>
      <text:p text:style-name="Standard">1.2<text:tab/>Einsätze als unabhängige<text:s/>Spielebeobachter im Ligaspielbetrieb, als Schiedsrichter/in bei<text:s/><text:tab/>Pokal-, und Relegationsspielen.</text:p>
      <text:p text:style-name="P28"/>
      <text:p text:style-name="Standard">1.3<text:tab/>Beaufsichtigung und Leitung einer Liga oder eines Bereiches sowie Überprüfung der<text:s/><text:tab/>Eingaben und Pflege der Tabellen auf der HP des NWDV.</text:p>
      <text:p text:style-name="Standard"/>
      <text:p text:style-name="P29"/>
      <text:p text:style-name="P30">( 2 )</text:p>
      <text:p text:style-name="P31">Inhalte der Ausbildung</text:p>
      <text:p text:style-name="Standard"/>
      <text:p text:style-name="Standard">2.1<text:tab/><text:span text:style-name="T32">Schiedsrichter/in:</text:span></text:p>
      <text:p text:style-name="Standard"/>
      <text:p text:style-name="Standard"><text:tab/>a)<text:tab/>Kenntnisse der Regelwerke des NWDV</text:p>
      <text:p text:style-name="Standard"><text:tab/>b)<text:tab/>Schiedsrichter-,Schreibereinsätze bei Ligaspielen; Pokal- und Relegationsspielen und<text:s/><text:tab/><text:tab/>Ranglistenturnieren des NWDV<text:tab/><text:tab/><text:tab/><text:tab/><text:tab/><text:tab/><text:tab/><text:tab/>c)<text:tab/>Interpretation der einzelnen Regelwerkspassagen<text:s/>sowie deren Umsetzung und<text:s/><text:tab/><text:tab/><text:tab/>Vermittlung</text:p>
      <text:p text:style-name="Standard"><text:tab/>d)<text:tab/>Vermittlung von Grundkenntnissen in der Soziologie und Psychologie für den<text:s/><text:tab/><text:tab/><text:tab/>Dartsport ( hier insbesondere Kenntnisse der Wahrnehmung, der Kommunikation<text:s/><text:tab/><text:tab/>und der Menschenführung )</text:p>
      <text:p text:style-name="Standard"><text:tab/></text:p>
      <text:p text:style-name="Standard">2.2<text:tab/><text:span text:style-name="T33">Oberschiedsrichter/in:</text:span></text:p>
      <text:p text:style-name="Standard"/>
      <text:p text:style-name="Standard"><text:tab/>a)<text:tab/>alle Inhalte der Schiedsrichterausbildung</text:p>
      <text:p text:style-name="Standard"><text:tab/>b)<text:tab/>Aufgaben der/als eventuellen Bereichsleiter</text:p>
      <text:p text:style-name="Standard"><text:tab/>c)<text:tab/>Organisation und Durchführung eines ( RLT ) Turniers ( auch im Jugendbereich )<text:tab/>d)<text:tab/>Umgang mit Jugendlichen ( Verhaltensweise/Kommunikation )</text:p>
      <text:p text:style-name="Standard"/>
      <text:p text:style-name="P34"/>
      <text:p text:style-name="P35">( 3 )</text:p>
      <text:p text:style-name="P36">Umfang der Ausbildung</text:p>
      <text:p text:style-name="P37"/>
      <text:list text:style-name="LFO1" text:continue-numbering="true">
        <text:list-item>
          <text:list>
            <text:list-item>
              <text:p text:style-name="P38">Schiedsrichter/in:</text:p>
            </text:list-item>
          </text:list>
        </text:list-item>
      </text:list>
      <text:p text:style-name="Standard"><text:tab/><text:tab/>- dieser Lehrgang umfasst 9 Unterrichtseinheiten (UE) 1 UE = 45 Min</text:p>
      <text:list text:style-name="LFO2" text:continue-numbering="true">
        <text:list-item>
          <text:list>
            <text:list-item>
              <text:list>
                <text:list-item>
                  <text:p text:style-name="P39">Regelkunde des DDV/NWDV – Regelwerkes<text:tab/><text:tab/>3 UE</text:p>
                </text:list-item>
                <text:list-item>
                  <text:p text:style-name="P40">Grundlagen Soziologie und Psychologie im Sport<text:tab/><text:tab/>2 UE</text:p>
                </text:list-item>
                <text:list-item>
                  <text:p text:style-name="P41">Praktische Anwendung des Regelwerkes und</text:p>
                </text:list-item>
              </text:list>
            </text:list-item>
          </text:list>
        </text:list-item>
      </text:list>
      <text:p text:style-name="Standard">Menschenführung auf NWDV - RLT<text:tab/><text:tab/><text:tab/>2 UE</text:p>
      <text:list text:style-name="LFO2" text:continue-numbering="true">
        <text:list-item>
          <text:list>
            <text:list-item>
              <text:list>
                <text:list-item>
                  <text:p text:style-name="P42">schriftliche Abschlussprüfung<text:tab/><text:tab/><text:tab/><text:tab/>2 UE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43">( Seite 2 )</text:p>
      <text:p text:style-name="Standard"/>
      <text:soft-page-break/>
      <text:p text:style-name="Standard"><text:tab/>3.2<text:tab/><text:span text:style-name="T44">Oberschiedsrichter/in:</text:span></text:p>
      <text:list text:style-name="LFO3" text:continue-numbering="true">
        <text:list-item>
          <text:list>
            <text:list-item>
              <text:list>
                <text:list-item>
                  <text:p text:style-name="P45">dieser Lehrgang umfasst die selben Unterrichtseinheiten wie die der</text:p>
                </text:list-item>
              </text:list>
            </text:list-item>
          </text:list>
        </text:list-item>
      </text:list>
      <text:p text:style-name="Standard">Schiedsrichterausbildung sowie zusätzlich<text:s/><text:tab/><text:tab/><text:tab/>3 UE</text:p>
      <text:p text:style-name="Standard"><text:tab/><text:tab/>praktische Anwendung des Regelwerkes und Menschenführung auf einem NWDV –<text:s/><text:tab/><text:tab/>JRLT</text:p>
      <text:p text:style-name="Standard"/>
      <text:p text:style-name="P46">( 4 )</text:p>
      <text:p text:style-name="P47">Teilnahmebedingung</text:p>
      <text:p text:style-name="Standard"/>
      <text:p text:style-name="Standard">Teilnahmeberechtigt sind alle interessierten Personen die in einem Mitgliedsverein des NWDV gemeldet sind. Für diese ist die Teilnahme an der Ausbildung kostenfrei!</text:p>
      <text:p text:style-name="Standard">Nicht dem Verband angeschlossene Personen können bei Zahlung einer Ausbildungspauschale in Höhe von 30€ an diesem Lehrgang teilnehmen.</text:p>
      <text:p text:style-name="Standard">Alle interessierten Personen müssen das 16te Lebensjahr abgeschlossen haben.</text:p>
      <text:p text:style-name="Standard"/>
      <text:p text:style-name="Standard">Am Ende des Lehrgangs wird<text:s/>eine Prüfung ( schriftlich ) durch den/die Organisationsleiter/in des NWDV oder dessen Vertreter/in ( im Auftrag des Präsidiums des NWDV ) durchgeführt.</text:p>
      <text:p text:style-name="Standard"/>
      <text:p text:style-name="Standard">Bei Bestehen der Prüfung wird ein Lichtbildausweis „Schiedsrichter/in“/“Oberschiedsrichter/in“ dem/der jeweiligen Teilnehmer/in zugesandt, der den Vermerk über die Gültigkeit enthält.</text:p>
      <text:p text:style-name="Standard">Der Schiedsrichter-,Oberschiedsrichterschein ist ein Nachweis darüber, dass der/die Teilnehmer/in die o.g. Kenntnisse erlernt und inhaltlich verarbeitet und<text:s/>verstanden hat und jederzeit in der Lage ist, diese in der Praxis um zu setzen.</text:p>
      <text:p text:style-name="Standard">Bei verbandsfremden Teilnehmern/in entfällt der Zusatz „Nordrhein-Westfälischer-Dartverband“.</text:p>
      <text:p text:style-name="Standard">Dieser wird ersetzt durch: „Schiedsrichter/in/Oberschiedsrichter/in im Dartsport“.</text:p>
      <text:p text:style-name="Standard"/>
      <text:p text:style-name="P48">Zusatzregelung</text:p>
      <text:p text:style-name="P49"/>
      <text:p text:style-name="Standard">Bei entsprechender Voraussetzung durch das NWDV-Regelwerk ( LSO, PSO, TSO )werden Schiedsrichterscheininhaber/innen für organisatorische Aufgaben eingesetzt.</text:p>
      <text:p text:style-name="Standard"/>
      <text:p text:style-name="Standard">Die Kosten für einen Schiedsrichtereinsatz im Auftrag des NWDV werden vom NWDV<text:s/>übernommen.</text:p>
      <text:p text:style-name="Standard">Die Kosten für einen Schiedsrichtereinsatz im Auftrag eines Vereines/ Teams durch Antrag an den NWDV trägt der/das antragstellende Verein/Team. ( Fahrkosten: 0,30.-€ pro km /</text:p>
      <text:p text:style-name="Standard">Spesen: max 30.-€ ).</text:p>
      <text:p text:style-name="P50">( 5 )</text:p>
      <text:p text:style-name="P51">Aufgaben</text:p>
      <text:p text:style-name="Standard"/>
      <text:p text:style-name="Standard">Schiedsrichter/in:</text:p>
      <text:list text:style-name="LFO4" text:continue-numbering="true">
        <text:list-item>
          <text:p text:style-name="P52">Überwachung/Schreiber eines Wettkampfspiels ( Liga )</text:p>
        </text:list-item>
        <text:list-item>
          <text:p text:style-name="P53">Boardschiedsrichter auf RLT des NWDV</text:p>
        </text:list-item>
        <text:list-item>
          <text:p text:style-name="P54">Turnierleitungshelfer auf RLT des NWDV</text:p>
        </text:list-item>
        <text:list-item>
          <text:p text:style-name="P55">Übernahme eines Ligaleiterposten innerhalb des NWDV</text:p>
        </text:list-item>
      </text:list>
      <text:p text:style-name="Standard"/>
      <text:p text:style-name="Standard">Oberschiedsrichter/in:</text:p>
      <text:list text:style-name="LFO5" text:continue-numbering="true">
        <text:list-item>
          <text:list>
            <text:list-item>
              <text:p text:style-name="P56">Überwachung eines Wettkampfspiels (<text:s/>NWDV-Pokal/Relegation )</text:p>
            </text:list-item>
            <text:list-item>
              <text:p text:style-name="P57">Turnierleitung eines NWDV-RLT</text:p>
            </text:list-item>
            <text:list-item>
              <text:p text:style-name="P58">Turnierleitungshelfer eines DDV-RLT</text:p>
            </text:list-item>
            <text:list-item>
              <text:p text:style-name="P59">eventuelle Übernahme eines Bereichsleiterposten</text:p>
            </text:list-item>
          </text:list>
        </text:list-item>
      </text:list>
      <text:p text:style-name="P60"><text:s/>( Seite 3 )</text:p>
      <text:soft-page-break/>
      <text:list text:style-name="LFO5" text:continue-numbering="true">
        <text:list-item>
          <text:list>
            <text:list-item>
              <text:p text:style-name="P61">als Bereichsleiter/in, Überwachung und Betreuung der jeweiligen Ligaleiter/innen und deren Ligen.</text:p>
            </text:list-item>
            <text:list-item>
              <text:p text:style-name="P62">Gesamtvorstandsmitglied des NWDV.<text:tab/></text:p>
            </text:list-item>
          </text:list>
        </text:list-item>
      </text:list>
      <text:p text:style-name="P63"/>
      <text:p text:style-name="Standard">Des weiteren ist der Schiedsrichterschein Voraussetzung zur Teilnahme an der Lehrgangsstufe II ( Oberschiedsrichter ).</text:p>
      <text:p text:style-name="Standard">Ferner dient er dazu, bei höheren Lehrgangsstufen als Teilerlassschein eingesetzt zu werden. Dies bedeutet, dass bei den Lehrgangsstufen III und höher <text:s/>aufgrund der Teilnahme an der Lehrgangsstufe 1die entsprechende Stundenzahl erlassen wird.</text:p>
      <text:p text:style-name="P64"/>
      <text:p text:style-name="P65">Die Schiedsrichterscheine haben eine Gültigkeit von 2 Jahren ab dem Jahr indem der Schein erworben wurde!</text:p>
      <text:p text:style-name="P66">Oberschiedsrichterscheine, die erworben worden sind um eventuell einen Posten im Präsidium ( Sportwart/in, Organisationsleiter/in, Jugendleiter/in ) oder im Gesamtvorstand ( Bereichsleiter ) zu bekleiden, müssen nicht alle 2 Jahre geprüft werden, sondern behalten<text:s/>so lange ihre Gültigkeit bis diejenige Person aus dem jeweiligen Amt ausscheidet!</text:p>
      <text:p text:style-name="P67">Alle Personen die einen Ligaleiterposten bekleiden möchten, müssen in Besitz eines Schiedsrichterscheins sein, oder müssen diesen beim terminlich nächstgelegenen Schiedsrichterlehrgang erlangen!</text:p>
      <text:p text:style-name="Standard"><text:span text:style-name="T68">Alle Personen, die zum Bereichsleiter gewählt werden, müssen in Besitz eines Oberschiedsrichterscheins sein, oder müssen diesen<text:s/></text:span><text:span text:style-name="T69">nach ihrer Wahl</text:span><text:span text:style-name="T70"><text:s/>beim terminlich nächstgelegenen Oberschiedsrichterlehrgang erlangen!</text:span></text:p>
      <text:p text:style-name="Standard"><text:s/></text:p>
      <text:p text:style-name="Standard">Ein Lizenzverlängerungslehrgang ist von Inhaber vor Ablauf der Lizenz zu beantragen und zu absolvieren. <text:s/></text:p>
      <text:p text:style-name="Standard"/>
      <text:p text:style-name="P71">( 6 )</text:p>
      <text:p text:style-name="P72">Sonderbestimmung</text:p>
      <text:p text:style-name="P73"/>
      <text:p text:style-name="Standard">Eine beim Deutschen Dartverband e.V. erworbene Schiedsrichterlizenz beinhaltet nicht die Schiedsrichterlizenz des NWDV. Sie ist nur<text:s/>gültig für Veranstaltungen des Deutschen Dartverbande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4"><text:span text:style-name="T75">( Seite 4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nry Reinecke</meta:initial-creator>
    <dc:creator>Helga Becker</dc:creator>
    <meta:creation-date>2021-06-30T06:55:00Z</meta:creation-date>
    <dc:date>2021-06-30T06:55:00Z</dc:date>
    <meta:print-date>2020-01-12T05:3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94" meta:character-count="5792" meta:row-count="41" meta:non-whitespace-character-count="5009"/>
  </office:meta>
</office:document-meta>
</file>